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55555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39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38">
      <style:table-cell-properties fo:border="thin solid #000000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38"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92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FINANCIAL REPORT - SPITTAL COMMUNITY COUNCIL <text:s/>- 31.03.24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RECEIPTS</text:p>
          </table:table-cell>
          <table:table-cell office:value-type="string" table:style-name="ce4">
            <text:p>LLOYDS TSB<text:s/></text:p>
          </table:table-cell>
          <table:table-cell table:number-columns-repeated="2" table:style-name="ce1"/>
          <table:table-cell office:value-type="string" table:number-columns-spanned="2" table:number-rows-spanned="1" table:style-name="ce56">
            <text:p>PAYMENTS</text:p>
          </table:table-cell>
          <table:covered-table-cell/>
          <table:table-cell table:style-name="ce5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number-columns-repeated="2" table:style-name="ce1"/>
          <table:table-cell office:value-type="string" table:style-name="ce9">
            <text:p>DATE</text:p>
          </table:table-cell>
          <table:table-cell office:value-type="string" table:style-name="ce4">
            <text:p>PAYEE</text:p>
          </table:table-cell>
          <table:table-cell office:value-type="string" table:style-name="ce10">
            <text:p>CHQ NO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CASHED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NOTES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style-name="ce13">
            <text:p>BALANCE CARRIED FORWARD 31.03.24</text:p>
          </table:table-cell>
          <table:table-cell office:value-type="currency" office:value="7973.53" table:style-name="ce14">
            <text:p>£7,973.53</text:p>
          </table:table-cell>
          <table:table-cell table:style-name="ce1"/>
          <table:table-cell office:value-type="string" table:style-name="ce7">
            <text:p>02.04.24</text:p>
          </table:table-cell>
          <table:table-cell office:value-type="string" table:style-name="ce8">
            <text:p>Audit Wales 20/21</text:p>
          </table:table-cell>
          <table:table-cell office:value-type="float" office:value="406" table:style-name="ce15">
            <text:p>406</text:p>
          </table:table-cell>
          <table:table-cell office:value-type="currency" office:value="306" table:style-name="ce16">
            <text:p>£306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29.04.24</text:p>
          </table:table-cell>
          <table:table-cell office:value-type="string" table:style-name="ce13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1"/>
          <table:table-cell office:value-type="string" table:style-name="ce19">
            <text:p>07.05.24</text:p>
          </table:table-cell>
          <table:table-cell office:value-type="string" table:style-name="ce20">
            <text:p>Clear Insurance</text:p>
          </table:table-cell>
          <table:table-cell office:value-type="float" office:value="407" table:style-name="ce15">
            <text:p>407</text:p>
          </table:table-cell>
          <table:table-cell office:value-type="currency" office:value="264.74" table:style-name="ce16">
            <text:p>£264.74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8">
            <text:p>04.06.24</text:p>
          </table:table-cell>
          <table:table-cell office:value-type="string" table:style-name="ce13">
            <text:p>HMRC VAT</text:p>
          </table:table-cell>
          <table:table-cell office:value-type="currency" office:value="54.47" table:style-name="ce18">
            <text:p>£54.47</text:p>
          </table:table-cell>
          <table:table-cell table:style-name="ce1"/>
          <table:table-cell office:value-type="string" table:style-name="ce7">
            <text:p>07.05.24</text:p>
          </table:table-cell>
          <table:table-cell office:value-type="string" table:style-name="ce21">
            <text:p>PCC - SLA 22/23</text:p>
          </table:table-cell>
          <table:table-cell office:value-type="float" office:value="408" table:style-name="ce15">
            <text:p>408</text:p>
          </table:table-cell>
          <table:table-cell office:value-type="currency" office:value="628" table:style-name="ce16">
            <text:p>£628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06.08.24</text:p>
          </table:table-cell>
          <table:table-cell office:value-type="string" table:style-name="ce13">
            <text:p>Western Power - Wayleave Payment</text:p>
          </table:table-cell>
          <table:table-cell office:value-type="currency" office:value="8.6999999999999993" table:style-name="ce18">
            <text:p>£8.70</text:p>
          </table:table-cell>
          <table:table-cell table:style-name="ce1"/>
          <table:table-cell office:value-type="string" table:style-name="ce7">
            <text:p>04.06.24</text:p>
          </table:table-cell>
          <table:table-cell office:value-type="string" table:style-name="ce8">
            <text:p>J Doncaster - Defib pads</text:p>
          </table:table-cell>
          <table:table-cell office:value-type="float" office:value="409" table:style-name="ce15">
            <text:p>409</text:p>
          </table:table-cell>
          <table:table-cell office:value-type="currency" office:value="61.84" table:style-name="ce16">
            <text:p>£61.84</text:p>
          </table:table-cell>
          <table:table-cell office:value-type="string" table:style-name="ce22">
            <text:p>Y</text:p>
          </table:table-cell>
          <table:table-cell table:number-columns-repeated="2" table:style-name="ce17"/>
          <table:table-cell table:number-columns-repeated="16373"/>
        </table:table-row>
        <table:table-row table:style-name="ro3">
          <table:table-cell office:value-type="string" table:style-name="ce8">
            <text:p>22.08.24</text:p>
          </table:table-cell>
          <table:table-cell office:value-type="string" table:style-name="ce13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1"/>
          <table:table-cell office:value-type="string" table:style-name="ce7">
            <text:p>24.06.24</text:p>
          </table:table-cell>
          <table:table-cell office:value-type="string" table:style-name="ce8">
            <text:p>Audit Wales 21/22</text:p>
          </table:table-cell>
          <table:table-cell office:value-type="float" office:value="410" table:style-name="ce15">
            <text:p>410</text:p>
          </table:table-cell>
          <table:table-cell office:value-type="currency" office:value="235" table:style-name="ce23">
            <text:p>£235.00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16.12.24</text:p>
          </table:table-cell>
          <table:table-cell office:value-type="string" table:style-name="ce26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1"/>
          <table:table-cell office:value-type="string" table:style-name="ce27">
            <text:p>02.07.24</text:p>
          </table:table-cell>
          <table:table-cell office:value-type="string" table:style-name="ce8">
            <text:p>J Doncaster - Defib pads</text:p>
          </table:table-cell>
          <table:table-cell office:value-type="float" office:value="411" table:style-name="ce15">
            <text:p>411</text:p>
          </table:table-cell>
          <table:table-cell office:value-type="currency" office:value="60.99" table:style-name="ce16">
            <text:p>£60.99</text:p>
          </table:table-cell>
          <table:table-cell office:value-type="string" table:style-name="ce28">
            <text:p>Y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7"/>
          <table:table-cell office:value-type="string" table:style-name="ce29">
            <text:p>TOTAL RECEIPTS UP<text:s/></text:p>
          </table:table-cell>
          <table:table-cell office:value-type="currency" office:value="11654.699999999999" table:formula="of:=SUM([.C4:.C9])" table:style-name="ce30">
            <text:p>£11,654.70</text:p>
          </table:table-cell>
          <table:table-cell table:style-name="ce1"/>
          <table:table-cell office:value-type="string" table:style-name="ce27">
            <text:p>02.07.24</text:p>
          </table:table-cell>
          <table:table-cell office:value-type="string" table:style-name="ce31">
            <text:p>Audit Wales 22/23</text:p>
          </table:table-cell>
          <table:table-cell office:value-type="float" office:value="412" table:style-name="ce32">
            <text:p>412</text:p>
          </table:table-cell>
          <table:table-cell office:value-type="currency" office:value="414" table:style-name="ce33">
            <text:p>£414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2.07.24</text:p>
          </table:table-cell>
          <table:table-cell office:value-type="string" table:style-name="ce8">
            <text:p>Spittal Community Forum - donation towards LifeVac</text:p>
          </table:table-cell>
          <table:table-cell office:value-type="float" office:value="413" table:style-name="ce15">
            <text:p>413</text:p>
          </table:table-cell>
          <table:table-cell office:value-type="currency" office:value="30" table:style-name="ce16">
            <text:p>£30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137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3.09.24</text:p>
          </table:table-cell>
          <table:table-cell office:value-type="string" table:style-name="ce8">
            <text:p>R Elston - reimburse voucher for Internal Auditor</text:p>
          </table:table-cell>
          <table:table-cell office:value-type="float" office:value="414" table:style-name="ce15">
            <text:p>414</text:p>
          </table:table-cell>
          <table:table-cell office:value-type="currency" office:value="50" table:style-name="ce16">
            <text:p>£50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3.09.24</text:p>
          </table:table-cell>
          <table:table-cell office:value-type="string" table:style-name="ce8">
            <text:p>G &amp; W Construction (J Whitby) Removal and disposal of tree in play area</text:p>
          </table:table-cell>
          <table:table-cell office:value-type="float" office:value="415" table:style-name="ce15">
            <text:p>415</text:p>
          </table:table-cell>
          <table:table-cell office:value-type="currency" office:value="125" table:style-name="ce16">
            <text:p>£125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3.09.24</text:p>
          </table:table-cell>
          <table:table-cell office:value-type="string" table:style-name="ce8">
            <text:p>E Forrest - Salary</text:p>
          </table:table-cell>
          <table:table-cell office:value-type="float" office:value="416" table:style-name="ce15">
            <text:p>416</text:p>
          </table:table-cell>
          <table:table-cell office:value-type="currency" office:value="600" table:style-name="ce16">
            <text:p>£600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22"/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27">
            <text:p>03.09.24</text:p>
          </table:table-cell>
          <table:table-cell office:value-type="string" table:style-name="ce34">
            <text:p>E Forrest - Expenses</text:p>
          </table:table-cell>
          <table:table-cell office:value-type="float" office:value="417" table:style-name="ce32">
            <text:p>417</text:p>
          </table:table-cell>
          <table:table-cell office:value-type="currency" office:value="36.700000000000003" table:style-name="ce33">
            <text:p>£36.70</text:p>
          </table:table-cell>
          <table:table-cell office:value-type="string" table:style-name="ce22">
            <text:p>Y</text:p>
          </table:table-cell>
          <table:table-cell office:value-type="string" table:style-name="ce35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1.10.24</text:p>
          </table:table-cell>
          <table:table-cell office:value-type="string" table:style-name="ce8">
            <text:p>Citizens Advice<text:s/></text:p>
          </table:table-cell>
          <table:table-cell office:value-type="float" office:value="418" table:style-name="ce15">
            <text:p>418</text:p>
          </table:table-cell>
          <table:table-cell office:value-type="currency" office:value="50" table:style-name="ce33">
            <text:p>£50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S137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4.11.24</text:p>
          </table:table-cell>
          <table:table-cell office:value-type="string" table:style-name="ce8">
            <text:p>Wales Air Ambulance</text:p>
          </table:table-cell>
          <table:table-cell office:value-type="float" office:value="419" table:style-name="ce36">
            <text:p>419</text:p>
          </table:table-cell>
          <table:table-cell office:value-type="currency" office:value="50" table:style-name="ce33">
            <text:p>£50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S137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3.02.25</text:p>
          </table:table-cell>
          <table:table-cell office:value-type="string" table:style-name="ce8">
            <text:p>Easy Websites</text:p>
          </table:table-cell>
          <table:table-cell office:value-type="string" table:style-name="ce36">
            <text:p>DD</text:p>
          </table:table-cell>
          <table:table-cell office:value-type="currency" office:value="36.96" table:style-name="ce33">
            <text:p>£36.9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"/>
          <table:table-cell table:style-name="ce21"/>
          <table:table-cell table:number-columns-repeated="2" table:style-name="ce1"/>
          <table:table-cell office:value-type="string" table:style-name="ce7">
            <text:p>04.02.25</text:p>
          </table:table-cell>
          <table:table-cell office:value-type="string" table:style-name="ce8">
            <text:p>Audit Wale Office 23/24 Audit</text:p>
          </table:table-cell>
          <table:table-cell office:value-type="float" office:value="420" table:style-name="ce36">
            <text:p>420</text:p>
          </table:table-cell>
          <table:table-cell office:value-type="currency" office:value="200" table:style-name="ce33">
            <text:p>£200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table:style-name="ce22"/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style-name="ce27">
            <text:p>04.02.25</text:p>
          </table:table-cell>
          <table:table-cell office:value-type="string" table:style-name="ce34">
            <text:p>Paul Sartori</text:p>
          </table:table-cell>
          <table:table-cell office:value-type="float" office:value="421" table:style-name="ce40">
            <text:p>421</text:p>
          </table:table-cell>
          <table:table-cell office:value-type="currency" office:value="100" table:style-name="ce41">
            <text:p>£100.0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7">
            <text:p>S137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27">
            <text:p>10.02.25</text:p>
          </table:table-cell>
          <table:table-cell office:value-type="string" table:style-name="ce8">
            <text:p>Lloyds Bank</text:p>
          </table:table-cell>
          <table:table-cell office:value-type="string" table:style-name="ce15">
            <text:p>DD</text:p>
          </table:table-cell>
          <table:table-cell office:value-type="currency" office:value="4.25" table:style-name="ce42">
            <text:p>£4.25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table:style-name="ce2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7">
            <text:p>03.03.25</text:p>
          </table:table-cell>
          <table:table-cell office:value-type="string" table:style-name="ce43">
            <text:p>Easy Websites</text:p>
          </table:table-cell>
          <table:table-cell office:value-type="string" table:style-name="ce44">
            <text:p>DD</text:p>
          </table:table-cell>
          <table:table-cell office:value-type="currency" office:value="36.96" table:style-name="ce45">
            <text:p>£36.96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table:style-name="ce17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7">
            <text:p>04.03.25</text:p>
          </table:table-cell>
          <table:table-cell office:value-type="string" table:style-name="ce43">
            <text:p>E Forrest - Salary</text:p>
          </table:table-cell>
          <table:table-cell office:value-type="float" office:value="422" table:style-name="ce44">
            <text:p>422</text:p>
          </table:table-cell>
          <table:table-cell office:value-type="currency" office:value="600" table:style-name="ce45">
            <text:p>£600.0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7">
            <text:p>04.03.25</text:p>
          </table:table-cell>
          <table:table-cell office:value-type="string" table:style-name="ce43">
            <text:p>E Forrest - Expenses</text:p>
          </table:table-cell>
          <table:table-cell office:value-type="float" office:value="423" table:style-name="ce44">
            <text:p>423</text:p>
          </table:table-cell>
          <table:table-cell office:value-type="currency" office:value="17.899999999999999" table:style-name="ce45">
            <text:p>£17.90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37">
            <text:p>Signed</text:p>
          </table:table-cell>
          <table:table-cell table:style-name="ce38"/>
          <table:table-cell office:value-type="string" table:style-name="ce67">
            <text:p>Chair</text:p>
          </table:table-cell>
          <table:table-cell table:style-name="ce39"/>
          <table:table-cell office:value-type="string" table:style-name="ce7">
            <text:p>04.03.25</text:p>
          </table:table-cell>
          <table:table-cell office:value-type="string" table:style-name="ce43">
            <text:p>Spittal Playgroup</text:p>
          </table:table-cell>
          <table:table-cell office:value-type="float" office:value="424" table:style-name="ce44">
            <text:p>424</text:p>
          </table:table-cell>
          <table:table-cell office:value-type="currency" office:value="100" table:style-name="ce45">
            <text:p>£100.00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S137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style-name="ce68"/>
          <table:table-cell table:style-name="ce39"/>
          <table:table-cell office:value-type="string" table:style-name="ce7">
            <text:p>07.03.25</text:p>
          </table:table-cell>
          <table:table-cell office:value-type="string" table:style-name="ce43">
            <text:p>Lloyds Bank</text:p>
          </table:table-cell>
          <table:table-cell office:value-type="string" table:style-name="ce44">
            <text:p>DD</text:p>
          </table:table-cell>
          <table:table-cell office:value-type="currency" office:value="4.25" table:style-name="ce45">
            <text:p>£4.25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style-name="ce68"/>
          <table:table-cell table:style-name="ce1"/>
          <table:table-cell office:value-type="string" table:style-name="ce7">
            <text:p>31.03.25</text:p>
          </table:table-cell>
          <table:table-cell office:value-type="string" table:style-name="ce43">
            <text:p>Easy Websites</text:p>
          </table:table-cell>
          <table:table-cell office:value-type="string" table:style-name="ce44">
            <text:p>DD</text:p>
          </table:table-cell>
          <table:table-cell office:value-type="currency" office:value="300" table:style-name="ce45">
            <text:p>£300.00</text:p>
          </table:table-cell>
          <table:table-cell office:value-type="string" table:style-name="ce17">
            <text:p>DD</text:p>
          </table:table-cell>
          <table:table-cell office:value-type="string" table:style-name="ce17">
            <text:p>Y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37"/>
          <table:table-cell table:style-name="ce38"/>
          <table:table-cell office:value-type="string" table:style-name="ce69">
            <text:p>Clerk/RFO</text:p>
          </table:table-cell>
          <table:table-cell table:number-columns-repeated="2" table:style-name="ce1"/>
          <table:table-cell office:value-type="string" table:style-name="ce46">
            <text:p>Total payments</text:p>
          </table:table-cell>
          <table:table-cell table:style-name="ce44"/>
          <table:table-cell office:value-type="currency" office:value="4312.59" table:formula="of:=SUM([.H4:.H27])" table:style-name="ce47">
            <text:p>£4,312.59</text:p>
          </table:table-cell>
          <table:table-cell table:number-columns-repeated="3" table:style-name="ce17"/>
          <table:table-cell table:number-columns-repeated="16373"/>
        </table:table-row>
        <table:table-row table:style-name="ro3">
          <table:table-cell table:style-name="ce1"/>
          <table:table-cell table:style-name="ce21"/>
          <table:table-cell table:number-columns-repeated="3" table:style-name="ce1"/>
          <table:table-cell office:value-type="string" table:style-name="ce48">
            <text:p>LLOYDS TSB Account balance <text:s/>17.03.25</text:p>
          </table:table-cell>
          <table:table-cell table:style-name="ce49"/>
          <table:table-cell office:value-type="currency" office:value="7846.36" table:style-name="ce50">
            <text:p>£7,846.36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Date:</text:p>
          </table:table-cell>
          <table:table-cell table:style-name="ce38"/>
          <table:table-cell table:number-columns-repeated="3" table:style-name="ce1"/>
          <table:table-cell office:value-type="string" table:style-name="ce48">
            <text:p>Total<text:s text:c="2"/></text:p>
          </table:table-cell>
          <table:table-cell table:style-name="ce49"/>
          <table:table-cell office:value-type="currency" office:value="12158.95" table:style-name="ce62">
            <text:p>£12,158.95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office:value-type="string" table:style-name="ce63">
            <text:p>Uncashed payments - Paul Sartori, Spittal Playgroup, Easy Websites - monthly fee &amp; website set up</text:p>
          </table:table-cell>
          <table:table-cell office:value-type="string" table:style-name="ce66">
            <text:p>Minus from above total<text:s/></text:p>
          </table:table-cell>
          <table:table-cell office:value-type="currency" office:value="504.25" table:style-name="ce65">
            <text:p>£504.25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office:value-type="string" table:style-name="ce63">
            <text:p>Total agrees with total receipts<text:s/></text:p>
          </table:table-cell>
          <table:table-cell table:style-name="ce64"/>
          <table:table-cell office:value-type="currency" office:value="11654.7" table:style-name="ce65">
            <text:p>£11,654.7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table:style-name="ce39"/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table:style-name="ce2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2" table:number-rows-spanned="1" table:style-name="ce57">
            <text:p>TOTAL OF LLOYDS TSB &amp; NS&amp;I</text:p>
          </table:table-cell>
          <table:covered-table-cell/>
          <table:table-cell table:style-name="ce7"/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2" table:number-rows-spanned="1" table:style-name="ce58">
            <text:p>LLOYDS TSB balance at 17.03.25</text:p>
          </table:table-cell>
          <table:covered-table-cell/>
          <table:table-cell office:value-type="currency" office:value="7846.36" table:style-name="ce51">
            <text:p>£7,846.36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2" table:number-rows-spanned="1" table:style-name="ce58">
            <text:p>NS&amp;I Balance at 31.12.24</text:p>
          </table:table-cell>
          <table:covered-table-cell/>
          <table:table-cell office:value-type="currency" office:value="2637.99" table:style-name="ce42">
            <text:p>£2,637.99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string" table:style-name="ce52">
            <text:p>NS&amp;I Interest<text:s/></text:p>
          </table:table-cell>
          <table:table-cell table:style-name="ce53"/>
          <table:table-cell office:value-type="currency" office:value="26.45" table:style-name="ce54">
            <text:p>£26.45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2" table:number-rows-spanned="1" table:style-name="ce57">
            <text:p>TOTAL OF LLOYDS TSB &amp; NS&amp;I 31.03.24</text:p>
          </table:table-cell>
          <table:covered-table-cell/>
          <table:table-cell office:value-type="currency" office:value="10510.8" table:formula="of:=SUM([.H36:.H38])" table:style-name="ce52">
            <text:p>£10,510.80</text:p>
          </table:table-cell>
          <table:table-cell table:number-columns-repeated="16376"/>
        </table:table-row>
        <table:table-row table:number-rows-repeated="9" table:style-name="ro1">
          <table:table-cell table:number-columns-repeated="4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Sheet1.$A$1:Sheet1.$K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Eirian Forrest</meta:initial-creator>
    <dc:creator>Eirian Forrest</dc:creator>
    <meta:creation-date>2024-09-05T12:07:49Z</meta:creation-date>
    <dc:date>2025-04-01T09:13:42Z</dc:date>
    <meta:print-date>2025-04-01T09:12:01Z</meta:print-date>
  </office:meta>
</office:document-meta>
</file>